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1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58952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Набавка ручног метра и спрејева за фарбање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6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58794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01T13:33:47.21</dc:date>
    <meta:print-date>2025-09-26T09:58:12.71</meta:print-date>
    <meta:editing-cycles>165</meta:editing-cycles>
    <meta:editing-duration>PT15H51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